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2.4583in" fo:text-indent="-2.4583in">
        <style:tab-stops/>
      </style:paragraph-properties>
      <style:text-properties style:font-name-complex="Times New Roman" fo:font-size="14pt" style:font-size-asian="14pt" style:font-size-complex="14pt" fo:background-color="#FFFF00" fo:language="ru" fo:country="RU"/>
    </style:style>
    <style:style style:name="P2" style:parent-style-name="Обычный" style:family="paragraph">
      <style:paragraph-properties fo:text-align="center" fo:margin-left="2.4583in" fo:text-indent="-2.4583in">
        <style:tab-stops/>
      </style:paragraph-properties>
      <style:text-properties style:font-name-complex="Times New Roman" fo:font-size="14pt" style:font-size-asian="14pt" style:font-size-complex="14pt" fo:background-color="#FFFF00" fo:language="ru" fo:country="RU"/>
    </style:style>
    <style:style style:name="P3" style:parent-style-name="Standard" style:family="paragraph">
      <style:paragraph-properties fo:text-align="justify" fo:margin-left="3.15in">
        <style:tab-stops/>
      </style:paragraph-properties>
    </style:style>
    <style:style style:name="T4" style:parent-style-name="Основнойшрифтабзаца" style:family="text">
      <style:text-properties fo:font-style="italic" style:font-style-asian="italic" fo:color="#000000" fo:font-size="14pt" style:font-size-asian="14pt" fo:language="ru" fo:country="RU"/>
    </style:style>
    <style:style style:name="T5" style:parent-style-name="Основнойшрифтабзаца" style:family="text">
      <style:text-properties fo:color="#000000" fo:font-size="14pt" style:font-size-asian="14pt" fo:language="ru" fo:country="RU"/>
    </style:style>
    <style:style style:name="P6" style:parent-style-name="Обычный" style:family="paragraph">
      <style:paragraph-properties fo:text-align="center" fo:margin-left="2.4583in" fo:text-indent="-2.4583in">
        <style:tab-stops/>
      </style:paragraph-properties>
      <style:text-properties fo:language="ru" fo:country="RU"/>
    </style:style>
    <style:style style:name="P7" style:parent-style-name="Standard" style:family="paragraph">
      <style:paragraph-properties fo:text-align="center"/>
      <style:text-properties style:font-name-asian="Arial" fo:font-weight="bold" style:font-weight-asian="bold" fo:color="#000000" fo:font-size="14pt" style:font-size-asian="14pt" fo:language="ru" fo:country="RU" style:language-asian="hi" style:country-asian="IN"/>
    </style:style>
    <style:style style:name="P8" style:parent-style-name="Standard" style:family="paragraph">
      <style:paragraph-properties fo:text-align="center"/>
      <style:text-properties style:font-name-asian="Arial" fo:font-weight="bold" style:font-weight-asian="bold" fo:color="#000000" fo:font-size="14pt" style:font-size-asian="14pt" fo:language="ru" fo:country="RU" style:language-asian="hi" style:country-asian="IN"/>
    </style:style>
    <style:style style:name="P9" style:parent-style-name="Standard" style:family="paragraph">
      <style:paragraph-properties fo:text-align="center"/>
      <style:text-properties fo:font-weight="bold" style:font-weight-asian="bold" fo:color="#000000" fo:font-size="14pt" style:font-size-asian="14pt" fo:language="ru" fo:country="RU"/>
    </style:style>
    <style:style style:name="P10" style:parent-style-name="Standard" style:family="paragraph">
      <style:text-properties fo:color="#000000" fo:font-size="14pt" style:font-size-asian="14pt" fo:language="ru" fo:country="RU" style:language-asian="ru" style:country-asian="RU"/>
    </style:style>
    <style:style style:name="P11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12" style:parent-style-name="Standard" style:family="paragraph">
      <style:paragraph-properties fo:text-align="justify" fo:text-indent="0.5902in"/>
    </style:style>
    <style:style style:name="T13" style:parent-style-name="Основнойшрифтабзаца" style:family="text">
      <style:text-properties fo:color="#000000" fo:font-size="14pt" style:font-size-asian="14pt" fo:language="ru" fo:country="RU"/>
    </style:style>
    <style:style style:name="T14" style:parent-style-name="Основнойшрифтабзаца" style:family="text">
      <style:text-properties fo:color="#000000" fo:font-size="14pt" style:font-size-asian="14pt" fo:language="ru" fo:country="RU"/>
    </style:style>
    <style:style style:name="P15" style:parent-style-name="Standard" style:family="paragraph">
      <style:paragraph-properties fo:text-align="justify"/>
      <style:text-properties fo:color="#000000" fo:font-size="14pt" style:font-size-asian="14pt" fo:language="ru" fo:country="RU" style:language-asian="ru" style:country-asian="RU"/>
    </style:style>
    <style:style style:name="P16" style:parent-style-name="Standard" style:family="paragraph">
      <style:paragraph-properties fo:text-align="justify"/>
      <style:text-properties fo:color="#000000" fo:font-size="14pt" style:font-size-asian="14pt" fo:language="ru" fo:country="RU"/>
    </style:style>
    <style:style style:name="P17" style:parent-style-name="Standard" style:family="paragraph">
      <style:paragraph-properties fo:text-align="justify" fo:text-indent="0.5902in"/>
      <style:text-properties fo:color="#000000" fo:font-size="14pt" style:font-size-asian="14pt" fo:language="ru" fo:country="RU" style:language-asian="ru" style:country-asian="RU"/>
    </style:style>
    <style:style style:name="P18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19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20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21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22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23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24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25" style:parent-style-name="Standard" style:family="paragraph">
      <style:paragraph-properties fo:text-align="justify"/>
      <style:text-properties fo:color="#000000" fo:font-size="14pt" style:font-size-asian="14pt" fo:language="ru" fo:country="RU"/>
    </style:style>
    <style:style style:name="P26" style:parent-style-name="Standard" style:family="paragraph">
      <style:paragraph-properties fo:text-align="justify"/>
      <style:text-properties fo:color="#000000" fo:font-size="14pt" style:font-size-asian="14pt" fo:language="ru" fo:country="RU"/>
    </style:style>
    <style:style style:name="P27" style:parent-style-name="Standard" style:family="paragraph">
      <style:paragraph-properties fo:text-align="justify"/>
      <style:text-properties fo:color="#000000" fo:font-size="14pt" style:font-size-asian="14pt" fo:language="ru" fo:country="RU"/>
    </style:style>
    <style:style style:name="P28" style:parent-style-name="Standard" style:family="paragraph">
      <style:paragraph-properties fo:text-align="justify"/>
      <style:text-properties fo:color="#000000" fo:font-size="14pt" style:font-size-asian="14pt" fo:language="ru" fo:country="RU"/>
    </style:style>
    <style:style style:name="P29" style:parent-style-name="Standard" style:family="paragraph">
      <style:paragraph-properties fo:text-align="justify"/>
      <style:text-properties fo:color="#000000" fo:font-size="14pt" style:font-size-asian="14pt" fo:language="ru" fo:country="RU"/>
    </style:style>
    <style:style style:name="P30" style:parent-style-name="Standard" style:family="paragraph">
      <style:paragraph-properties fo:text-align="justify"/>
      <style:text-properties fo:color="#000000" fo:font-size="14pt" style:font-size-asian="14pt" fo:language="ru" fo:country="RU"/>
    </style:style>
    <style:style style:name="P31" style:parent-style-name="Standard" style:family="paragraph">
      <style:paragraph-properties fo:text-align="justify"/>
      <style:text-properties fo:color="#000000" fo:font-size="14pt" style:font-size-asian="14pt" fo:language="ru" fo:country="RU"/>
    </style:style>
    <style:style style:name="P32" style:parent-style-name="Standard" style:family="paragraph">
      <style:paragraph-properties fo:text-align="justify"/>
      <style:text-properties fo:color="#000000" fo:font-size="14pt" style:font-size-asian="14pt" fo:language="ru" fo:country="RU"/>
    </style:style>
    <style:style style:name="P33" style:parent-style-name="Standard" style:family="paragraph">
      <style:paragraph-properties fo:text-align="justify"/>
      <style:text-properties style:font-name-asian="Arial" fo:color="#000000" fo:font-size="14pt" style:font-size-asian="14pt" fo:language="ru" fo:country="RU" style:language-asian="hi" style:country-asian="IN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color="#000000" fo:font-size="14pt" style:font-size-asian="14pt" fo:language="ru" fo:country="RU"/>
    </style:style>
    <style:style style:name="P36" style:parent-style-name="Standard" style:family="paragraph">
      <style:paragraph-properties fo:text-align="justify" fo:text-indent="0.5902in"/>
    </style:style>
    <style:style style:name="T37" style:parent-style-name="Основнойшрифтабзаца" style:family="text">
      <style:text-properties fo:color="#000000" fo:font-size="14pt" style:font-size-asian="14pt" fo:language="ru" fo:country="RU"/>
    </style:style>
    <style:style style:name="P38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39" style:parent-style-name="Standard" style:family="paragraph">
      <style:paragraph-properties fo:text-align="justify" fo:text-indent="0.5902in"/>
    </style:style>
    <style:style style:name="T40" style:parent-style-name="Основнойшрифтабзаца" style:family="text">
      <style:text-properties fo:color="#000000" fo:font-size="14pt" style:font-size-asian="14pt" fo:language="ru" fo:country="RU"/>
    </style:style>
    <style:style style:name="T41" style:parent-style-name="Основнойшрифтабзаца" style:family="text">
      <style:text-properties fo:color="#000000" fo:font-size="14pt" style:font-size-asian="14pt" fo:language="ru" fo:country="RU"/>
    </style:style>
    <style:style style:name="P42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43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44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45" style:parent-style-name="Standard" style:family="paragraph">
      <style:paragraph-properties fo:text-align="justify"/>
      <style:text-properties style:font-name-asian="Arial" fo:color="#000000" fo:font-size="14pt" style:font-size-asian="14pt" fo:language="ru" fo:country="RU" style:language-asian="hi" style:country-asian="IN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color="#000000" fo:font-size="14pt" style:font-size-asian="14pt" fo:language="ru" fo:country="RU"/>
    </style:style>
    <style:style style:name="P48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49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50" style:parent-style-name="Standard" style:family="paragraph">
      <style:paragraph-properties fo:text-align="justify" fo:text-indent="0.5902in"/>
      <style:text-properties fo:color="#000000" fo:font-size="14pt" style:font-size-asian="14pt" fo:language="ru" fo:country="RU" style:language-asian="ru" style:country-asian="RU"/>
    </style:style>
    <style:style style:name="P51" style:parent-style-name="Standard" style:family="paragraph">
      <style:paragraph-properties fo:text-align="justify"/>
      <style:text-properties fo:color="#000000" fo:font-size="14pt" style:font-size-asian="14pt" fo:language="ru" fo:country="RU"/>
    </style:style>
    <style:style style:name="P52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53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54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55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56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57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58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59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60" style:parent-style-name="Standard" style:family="paragraph">
      <style:paragraph-properties fo:text-align="justify" fo:text-indent="0.5902in"/>
    </style:style>
    <style:style style:name="T61" style:parent-style-name="Основнойшрифтабзаца" style:family="text">
      <style:text-properties fo:color="#000000" fo:font-size="14pt" style:font-size-asian="14pt" fo:language="ru" fo:country="RU"/>
    </style:style>
    <style:style style:name="P62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63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64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65" style:parent-style-name="Standard" style:family="paragraph">
      <style:paragraph-properties fo:text-align="justify" fo:text-indent="0.5902in"/>
      <style:text-properties fo:color="#000000" fo:font-size="14pt" style:font-size-asian="14pt" fo:language="ru" fo:country="RU"/>
    </style:style>
    <style:style style:name="P66" style:parent-style-name="Standard" style:family="paragraph">
      <style:paragraph-properties fo:text-align="justify" fo:text-indent="0.5902in"/>
    </style:style>
    <style:style style:name="T67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68" style:parent-style-name="Основнойшрифтабзаца" style:family="text">
      <style:text-properties fo:color="#000000" fo:font-size="14pt" style:font-size-asian="14pt" fo:language="ru" fo:country="RU"/>
    </style:style>
    <style:style style:name="T69" style:parent-style-name="Основнойшрифтабзаца" style:family="text">
      <style:text-properties fo:color="#000000" fo:font-size="14pt" style:font-size-asian="14pt" fo:language="ru" fo:country="RU"/>
    </style:style>
    <style:style style:name="T70" style:parent-style-name="Основнойшрифтабзаца" style:family="text">
      <style:text-properties fo:color="#000000" fo:font-size="14pt" style:font-size-asian="14pt" fo:language="ru" fo:country="RU"/>
    </style:style>
    <style:style style:name="P71" style:parent-style-name="Standard" style:family="paragraph">
      <style:paragraph-properties fo:text-align="justify" fo:text-indent="0.5902in"/>
    </style:style>
    <style:style style:name="T72" style:parent-style-name="Основнойшрифтабзаца" style:family="text">
      <style:text-properties fo:color="#000000" fo:font-size="14pt" style:font-size-asian="14pt" fo:language="ru" fo:country="RU"/>
    </style:style>
    <style:style style:name="T73" style:parent-style-name="Основнойшрифтабзаца" style:family="text">
      <style:text-properties fo:color="#000000" fo:font-size="14pt" style:font-size-asian="14pt" fo:language="ru" fo:country="RU"/>
    </style:style>
    <style:style style:name="T74" style:parent-style-name="Основнойшрифтабзаца" style:family="text">
      <style:text-properties fo:color="#000000" fo:font-size="14pt" style:font-size-asian="14pt" fo:language="ru" fo:country="RU"/>
    </style:style>
    <style:style style:name="T75" style:parent-style-name="Основнойшрифтабзаца" style:family="text">
      <style:text-properties fo:color="#000000" fo:font-size="14pt" style:font-size-asian="14pt" fo:language="ru" fo:country="RU"/>
    </style:style>
    <style:style style:name="P76" style:parent-style-name="Standard" style:family="paragraph">
      <style:paragraph-properties fo:text-indent="0.5902in"/>
      <style:text-properties fo:language="ru" fo:country="RU"/>
    </style:style>
  </office:automatic-styles>
  <office:body>
    <office:text text:use-soft-page-breaks="true">
      <text:p text:style-name="P1">В каталоге положительного педагогического опыта №<text:s/>31</text:p>
      <text:p text:style-name="P2"/>
      <text:p text:style-name="P3"><text:span text:style-name="T4">Меркушева Е. А.,</text:span><text:span text:style-name="T5"><text:s/>руководитель ГМО учитель МБОУ «СШ № 37»<text:s/></text:span></text:p>
      <text:p text:style-name="P6"/>
      <text:p text:style-name="P7"/>
      <text:p text:style-name="P8">Методическая деятельность ГМО образовательной области «Искусство»</text:p>
      <text:p text:style-name="P9">Рекомендации учителям ГМО</text:p>
      <text:p text:style-name="P10"/>
      <text:p text:style-name="P11">Одной из основных задач<text:s/>современной педагогики является поиск эффективных средств и путей повышения качества образования и воспитания обучающихся. В практику образовательных учреждений активно внедряются различные инновационные процессы, позволяющие получать позитивные результаты<text:s/>в области творческого развития детей и молодежи. На сегодняшний день, очевидно, то, что новое качество образования невозможно получить, решая педагогические проблемы устаревшими методами.</text:p>
      <text:p text:style-name="P12"><text:span text:style-name="T13">В связи с необходимостью перехода на более качественный уровень обу</text:span><text:span text:style-name="T14">чения и воспитания обучающихся, учитывая особенности современных школьников и снижение их интереса к учебе мы предлагаем учителям ГМО следующие рекомендации.</text:span></text:p>
      <text:p text:style-name="P15"><text:s/></text:p>
      <text:p text:style-name="P16">1. Методическая деятельность</text:p>
      <text:p text:style-name="P17"><text:s/></text:p>
      <text:p text:style-name="P18">Цель: Достижение качественного уровня и развитие непрерывной системы художественного образования в городе на основе повышения профессионального мастерства и квалификации педагогических работников, учителей ИЗО.</text:p>
      <text:p text:style-name="P19">Задачи:</text:p>
      <text:p text:style-name="P20">1. Организация непрерывности и преемственности художественного образования.</text:p>
      <text:p text:style-name="P21">2. Разработка и<text:s/>внедрение национально-регионального компонента в художественном образовании.</text:p>
      <text:p text:style-name="P22">3. Возрождение национально-культурных традиций народов.</text:p>
      <text:p text:style-name="P23">4. Внедрение комплексно-интегрированного подхода и современных технологий преподавания предметов художественно-эстетического цикла.</text:p>
      <text:p text:style-name="P24">Мероприятия и формы реализации:</text:p>
      <text:p text:style-name="P25">- организация семинаров по проблемам преподавания изобразительного и<text:s/>декоративно-прикладного искусства;</text:p>
      <text:p text:style-name="P26">-<text:s/>обмен опытом;</text:p>
      <text:p text:style-name="P27">-<text:s/>мастер-классы;</text:p>
      <text:p text:style-name="P28">- совместная разработка новых инновационных проектов.</text:p>
      <text:p text:style-name="P29">- массовые (конференции, семинары, лектории, курсы);</text:p>
      <text:p text:style-name="P30">- групповые (творческие лаборатории, педагогические мастерские, творческие группы);</text:p>
      <text:p text:style-name="P31">-<text:s/>индивидуальные (консультации, беседы);</text:p>
      <text:soft-page-break/>
      <text:p text:style-name="P32">-<text:s/>работа сайта.</text:p>
      <text:p text:style-name="P33"/>
      <text:p text:style-name="P34"><text:span text:style-name="T35">2. Образовательная деятельность</text:span></text:p>
      <text:p text:style-name="P36"><text:span text:style-name="T37">Цель: Обеспечение целостного развития и саморазвития личности обучающихся.</text:span></text:p>
      <text:p text:style-name="P38">Задачи:</text:p>
      <text:p text:style-name="P39"><text:span text:style-name="T40">1. Организация занятий на уроках по 4 направлениям (художественное, культурологиче</text:span><text:span text:style-name="T41">ское, техническое, профессионально-ориентационное).</text:span></text:p>
      <text:p text:style-name="P42">2. Подготовка и организация региональных, городских конкурсов творческих работ обучающихся.</text:p>
      <text:p text:style-name="P43">3. Функционирование подготовительных занятий для поступления в вуз.</text:p>
      <text:p text:style-name="P44">4. Реализация идеи практико-ориентированного<text:s/>обучения.</text:p>
      <text:p text:style-name="P45"/>
      <text:p text:style-name="P46"><text:span text:style-name="T47">3. Мероприятия и формы реализации:</text:span></text:p>
      <text:p text:style-name="P48">- занятия в студиях и мастерских (индивидуальные занятия в детских художественных мастерских);</text:p>
      <text:p text:style-name="P49">- участие<text:s/>в конкурсах, олимпиадах и других социальных проектах.</text:p>
      <text:p text:style-name="P50"/>
      <text:p text:style-name="P51">4.Выставочная деятельность</text:p>
      <text:p text:style-name="P52">Цель: Моделирование<text:s/>системы художественного образования детей посредством приобщения их к культурным, эстетическим и художественным ценностям.</text:p>
      <text:p text:style-name="P53">Задачи:</text:p>
      <text:p text:style-name="P54">1. Вовлечение всех обучающихся в процесс непрерывного художественного образования, в выставочную деятельность.</text:p>
      <text:p text:style-name="P55">2. Диалогическое взаимодействия между педагогом, обучающимся и произведением искусства.</text:p>
      <text:p text:style-name="P56">3. Организация культурно-просветительской деятельности в рамках города.</text:p>
      <text:p text:style-name="P57"/>
      <text:p text:style-name="P58">4. Проведение художественно-оформительской практики учащихся, работа на пленере.</text:p>
      <text:p text:style-name="P59">Мероприятия и формы<text:s/>реализации:</text:p>
      <text:p text:style-name="P60"><text:span text:style-name="T61">- выставки творческих работ учащихся ;</text:span></text:p>
      <text:p text:style-name="P62">- мастер-классы;</text:p>
      <text:p text:style-name="P63">- передвижные выставки.</text:p>
      <text:p text:style-name="P64"/>
      <text:p text:style-name="P65">На уроки ИЗО приходят дети, которые обладают уникальными способностями, но не хотят рисовать, потому что не умеют. Для неуверенных детей, для развития<text:s/>интереса к предмету, для стимулирования познавательного интереса необходимо создать ситуацию успеха, бережно поддержать его на пути в мир искусства.</text:p>
      <text:p text:style-name="P66"><text:span text:style-name="T67">Уроки искусства – особенные уроки.</text:span><text:span text:style-name="T68"><text:s/></text:span><text:span text:style-name="T69">Занятия изобразительным искусством, как ни одно другое в школе,<text:s/></text:span><text:span text:style-name="T70">развивают воображение и фантазию.</text:span></text:p>
      <text:p text:style-name="P71"><text:span text:style-name="T72">Очень важно, чтобы ученик чувствовал себя успешным и цель педагога<text:s/></text:span><text:span text:style-name="T73">–<text:s/></text:span><text:soft-page-break/><text:span text:style-name="T74">создать все условия ситуации успеха деятельности обучающегося на уроках изобразительного искусства (основные направления работы по созданию ситуации<text:s/></text:span><text:span text:style-name="T75">успеха на уроках ИЗО будут представлены в выступлении).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09-28T09:00:00Z</meta:creation-date>
    <dc:date>2018-09-17T11:50:00Z</dc:date>
    <meta:template xlink:href="Normal" xlink:type="simple"/>
    <meta:editing-cycles>11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88" meta:character-count="3933" meta:row-count="27" meta:non-whitespace-character-count="3352"/>
  </office:meta>
</office:document-meta>
</file>