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left="0.8861in" fo:text-indent="-0.8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left="0.8861in" fo:text-indent="-0.8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left="0.8861in" fo:text-indent="-0.8861in">
        <style:tab-stops/>
      </style:paragraph-properties>
    </style:style>
    <style:style style:name="TableColumn17" style:family="table-column">
      <style:table-column-properties style:column-width="0.4409in"/>
    </style:style>
    <style:style style:name="TableColumn18" style:family="table-column">
      <style:table-column-properties style:column-width="2.934in"/>
    </style:style>
    <style:style style:name="TableColumn19" style:family="table-column">
      <style:table-column-properties style:column-width="1.7916in"/>
    </style:style>
    <style:style style:name="TableColumn20" style:family="table-column">
      <style:table-column-properties style:column-width="1.5194in"/>
    </style:style>
    <style:style style:name="Table16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center" style:vertical-align="auto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ЛАН <text:s/>РАБОТЫ <text:s/>ГОРОДСКОГО <text:s/></text:p>
      <text:p text:style-name="P2">МЕТОДИЧЕСКОГО <text:s/>ОБЪЕДИНЕНИЯ <text:s text:c="2"/>УЧИТЕЛЕЙ <text:s/>ОБРАЗОВАТЕЛЬНОЙ ОБЛАСТИ «ИСКУССТВО»</text:p>
      <text:p text:style-name="P3">на 2017-2018 учебный год</text:p>
      <text:p text:style-name="P4"/>
      <text:p text:style-name="P5"><text:span text:style-name="T6">Цель:</text:span><text:span text:style-name="T7"><text:s/>повышение профессиональной компетентности учителей</text:span><text:span text:style-name="T8"><text:s/>– предметников <text:s/>в рамках <text:s/>реализации ФГОС</text:span></text:p>
      <text:p text:style-name="P9">Задачи:<text:s/></text:p>
      <text:p text:style-name="P10">- выявить затруднения, потребности и образовательные запросы педагогов, преподающих предметы образовательной области «Искусство»;<text:s/></text:p>
      <text:p text:style-name="P11">- обеспечить каждого учителя необходимыми информационными и научно-методическими ресурсами;</text:p>
      <text:p text:style-name="P12">- создать мотивационные условия, благоприятные для профессионального развития и решения задач преподавания предметов образовательной области «Искусство».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/п</text:p>
          </table:table-cell>
          <table:table-cell table:style-name="TableCell24">
            <text:p text:style-name="P25">Тема <text:s/>заседания<text:s/></text:p>
          </table:table-cell>
          <table:table-cell table:style-name="TableCell26">
            <text:p text:style-name="P27">Сроки, место</text:p>
          </table:table-cell>
          <table:table-cell table:style-name="TableCell28">
            <text:p text:style-name="P29">Ответственные<text:s/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Промежуточная аттестация ( творческий проект).</text:p>
            <text:p text:style-name="P35">Предложения для учителей ГМО: методическая выставка, выставка детских работ; конкурс профессионального мастерства 1-е городские чтения «Развиваем традиции, создаем новое».</text:p>
            <text:p text:style-name="P36"/>
          </table:table-cell>
          <table:table-cell table:style-name="TableCell37">
            <text:p text:style-name="P38">24 октября (15.00) МБОУ «СШ № 8»</text:p>
            <text:p text:style-name="P39"/>
          </table:table-cell>
          <table:table-cell table:style-name="TableCell40">
            <text:p text:style-name="P41">Меркушева<text:s/></text:p>
            <text:p text:style-name="P42">Е. А.</text:p>
            <text:p text:style-name="P43"><text:span text:style-name="T44">Новикова М.Н.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Рабочие программы по музыке. Особенности организации вокально-хоровой работы обучающихся.</text:p>
            <text:p text:style-name="P50"/>
            <text:p text:style-name="P51"/>
          </table:table-cell>
          <table:table-cell table:style-name="TableCell52">
            <text:p text:style-name="P53">5.февраля МБОУ «СШ № 26 им. А. С. Пушкина»</text:p>
            <text:p text:style-name="P54"/>
          </table:table-cell>
          <table:table-cell table:style-name="TableCell55">
            <text:p text:style-name="P56">Меркушева<text:s/></text:p>
            <text:p text:style-name="P57">Е. А.</text:p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Деятельность педагогов по работе с детьми с ограниченными возможностями здоровья и детьми-инвалидами; по выявлению, сопровождению и развитию одаренных детей.</text:p>
            <text:p text:style-name="P64"/>
            <text:p text:style-name="P65"/>
            <text:p text:style-name="P66"/>
          </table:table-cell>
          <table:table-cell table:style-name="TableCell67">
            <text:p text:style-name="P68">Апрель, МБУ ДО «ЦДО»</text:p>
            <text:p text:style-name="P69"/>
          </table:table-cell>
          <table:table-cell table:style-name="TableCell70">
            <text:p text:style-name="P71">Меркушева<text:s/></text:p>
            <text:p text:style-name="P72">Е. А.</text:p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Методическая выставка; выставка детского творчества; обмен опытом.</text:p>
            <text:p text:style-name="P79"/>
            <text:p text:style-name="P80"/>
            <text:p text:style-name="P81"/>
          </table:table-cell>
          <table:table-cell table:style-name="TableCell82">
            <text:p text:style-name="P83">май, МБУДО ЦДО</text:p>
            <text:p text:style-name="P84"/>
          </table:table-cell>
          <table:table-cell table:style-name="TableCell85">
            <text:p text:style-name="P86">Меркушева<text:s/></text:p>
            <text:p text:style-name="P87">Е. А.</text:p>
            <text:p text:style-name="P88"/>
          </table:table-cell>
        </table:table-row>
      </table:table>
      <text:p text:style-name="P89"/>
      <text:p text:style-name="P90">Руководитель ГМО<text:s text:c="76"/>МеркушеваЕ.А.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7-09-22T06:57:00Z</meta:creation-date>
    <dc:date>2018-01-15T08:15:00Z</dc:date>
    <meta:template xlink:href="Normal" xlink:type="simple"/>
    <meta:editing-cycles>8</meta:editing-cycles>
    <meta:editing-duration>PT780S</meta:editing-duration>
    <meta:document-statistic meta:page-count="1" meta:paragraph-count="3" meta:word-count="229" meta:character-count="1535" meta:row-count="10" meta:non-whitespace-character-count="1309"/>
  </office:meta>
</office:document-meta>
</file>